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d and breakfast in een bestaand bijgebouw op locatie Voorstraat 8, 2861 A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heeft de gemeente een aanvraag omgevingsvergunning ontvangen voor het realiseren van een bed &amp; breakfast in een bestaand bijgebouw op locatie Voorstraat 8, 2861 AB Bergambacht. De aanvraag is geregistreerd onder zaaknummer 193117316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0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731666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ed and breakfast in een bestaand bijgebouw op locatie Voorstraat 8, 2861 AB Bergambach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18</meta:user-defined>
    <meta:user-defined meta:name="OVERHEIDop.GmbID/DC.identifier">gmb-2025-444018</meta:user-defined>
    <meta:user-defined meta:name="OVERHEIDop.versieInformatie"/>
  </office:meta>
</office:document-meta>
</file>