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6-Lakenstraat 17 (RVV E4 BAT)</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opstelplaats kliko’s</text:p>
            <text:p text:style-name="al"/>
            <text:p text:style-name="al">Afdelingshoofd  Anneloes Waelpoel</text:p>
            <text:p text:style-name="al"/>
            <text:p text:style-name="al">Datum besluit  15 okto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Lakenstraat 17 te Tilburg een aanvraag is gedaan voor het creëren van een opstelplaats voor kliko’s;</text:p>
              </text:list-item>
              <text:list-item text:style-override="id1-3-2-2-1-5-3">
                <text:number>•</text:number>
                <text:p text:style-name="al">de betreffende locatie in beheer is van de gemeente Tilburg;</text:p>
              </text:list-item>
              <text:list-item text:style-override="id1-3-2-2-1-5-4">
                <text:number>•</text:number>
                <text:p text:style-name="al">op elke maandag door de BAT kliko’s worden geleegd;</text:p>
              </text:list-item>
              <text:list-item text:style-override="id1-3-2-2-1-5-5">
                <text:number>•</text:number>
                <text:p text:style-name="al">hiervoor een parkeervak wordt aangewezen als opstelplaats voor kliko’s;</text:p>
              </text:list-item>
              <text:list-item text:style-override="id1-3-2-2-1-5-6">
                <text:number>•</text:number>
                <text:p text:style-name="al">uit het oogpunt van het beschermen van de weggebruiker en passagiers en het zoveel mogelijk waarborgen van de vrijheid van het verkeer het wenselijk c.q noodzakelijk is een opstelplaats voor kliko’s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opstelplaats voor kliko’s op de dichtstbijzijnde beschikbare locatie Lakenstraat 17 te Tilburg door het plaatsen van een verkeersbord E4 (parkeergelegenheid) van bijlage 1 van het Reglement verkeersregels en verkeerstekens 1990, en een onderbord “containeropstelplaats, verboden te parkeren zondag 20.00 uur tot maandag 20.00 uur” zoals is aangegeven op de aan dit besluit gehechte tekening. </text:p>
            <text:p text:style-name="common-al"/>
            <text:list text:style-name="id1-3-2-2-1-14">
              <text:list-item text:style-override="id1-3-2-2-1-14-1">
                <text:number>•</text:number>
                <text:p text:style-name="al">Lakenstraat 17 (RVV E4 BAT).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401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1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1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opstelplaats kliko’s - Laken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6-Lakenstraat 17 (RVV E4 BAT)</meta:user-defined>
    <meta:user-defined meta:name="DCTERMS.abstract">Creëren opstelplaats kliko’s op de dichtstbijzijnde beschikbare locatie Lakenstraat 17 te Tilburg door plaatsen van verkeersbord E4 en een onderbord containeropstelplaats, verboden te parkeren zondag 20.00 uur tot maandag 20.00 uur zoals is aangegeven op de aan dit besluit gehechte tekening.</meta:user-defined>
    <meta:user-defined meta:name="OVERHEIDop.verkeersbordcode">E4</meta:user-defined>
    <dc:language>nl</dc:language>
    <meta:user-defined meta:name="OVERHEIDop.locatietype/OVERHEIDop.gebiedsmarkering">Adres</meta:user-defined>
    <meta:user-defined meta:name="DC.title">Registratienummer  Vkb-2025-26-Lakenstraat 17 (RVV E4 BAT)</meta:user-defined>
    <meta:user-defined meta:name="DCTERMS.W3CDTF/DCTERMS.available">2025-10-15</meta:user-defined>
    <meta:user-defined meta:name="OVERHEIDop.externeBijlage">Lakenstraat 17 (RVV E4 BAT)|exb-2025-37105</meta:user-defined>
    <meta:user-defined meta:name="DCTERMS.W3CDTF/OVERHEIDop.jaargang">2025</meta:user-defined>
    <meta:user-defined meta:name="OVERHEIDop.publicationIssue">444016</meta:user-defined>
    <meta:user-defined meta:name="OVERHEIDop.GmbID/DC.identifier">gmb-2025-444016</meta:user-defined>
    <meta:user-defined meta:name="OVERHEIDop.versieInformatie"/>
  </office:meta>
</office:document-meta>
</file>