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duurzamen/dakrenovatie van koopwoningen aan diverse adressen wijk Biesdon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8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401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1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1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72</meta:user-defined>
    <meta:user-defined meta:name="DCTERMS.abstract">het verduurzamen/dakrenovatie van 277 koopwon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duurzamen/dakrenovatie van koopwoningen aan diverse adressen wijk Biesdonk Breda</meta:user-defined>
    <meta:user-defined meta:name="DCTERMS.W3CDTF/DCTERMS.available">2025-10-14</meta:user-defined>
    <meta:user-defined meta:name="DCTERMS.W3CDTF/OVERHEIDop.jaargang">2025</meta:user-defined>
    <meta:user-defined meta:name="OVERHEIDop.publicationIssue">444015</meta:user-defined>
    <meta:user-defined meta:name="OVERHEIDop.GmbID/DC.identifier">gmb-2025-444015</meta:user-defined>
    <meta:user-defined meta:name="OVERHEIDop.versieInformatie"/>
  </office:meta>
</office:document-meta>
</file>