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49 woningen aan De Trippen, De Stobbe, Menpad en Zetveld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6 oktober 2025, <text:span text:style-name="nadrukvet">De Trippen 14-20 (even) 13-43 (oneven), De Stobbe 13-27 (oneven), Menpad 46-58 (even), Zetveld 53-65 (oneven) 25-37 (oneven),</text:span> het verduurzamen van 49 woningen (2025-17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49 woningen aan De Trippen, De Stobbe, Menpad en Zetveld te Nieuw-Weerdinge</meta:user-defined>
    <meta:user-defined meta:name="DCTERMS.W3CDTF/DCTERMS.available">2025-10-14</meta:user-defined>
    <meta:user-defined meta:name="DCTERMS.W3CDTF/OVERHEIDop.jaargang">2025</meta:user-defined>
    <meta:user-defined meta:name="OVERHEIDop.publicationIssue">444014</meta:user-defined>
    <meta:user-defined meta:name="OVERHEIDop.GmbID/DC.identifier">gmb-2025-444014</meta:user-defined>
    <meta:user-defined meta:name="OVERHEIDop.versieInformatie"/>
  </office:meta>
</office:document-meta>
</file>