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uimen en snoeien struweel en bosschages werkkavels (Kap), Graswijk erven 10, 14, 14A en 18 te Assen (Groene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uimen en snoeien struweel en bosschages werkkavels (Kap) aan Graswijk erven 10, 14, 14A en 18 te Assen (Groene Zoom)</text:span>
          </text:p>
            <text:p text:style-name="common-al">De gemeente Assen heeft een aanvraag voor een omgevingsvergunning ontvangen. De vergunning is aangevraagd voor het opruimen en snoeien struweel en bosschages werkkavels (Kap) aan de Graswijk erven 10, 14, 14A en 18 te Assen (Groene Zo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09-10-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401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148</meta:user-defined>
    <dc:language>nl</dc:language>
    <meta:user-defined meta:name="OVERHEIDop.locatietype/OVERHEIDop.gebiedsmarkering">Vlak</meta:user-defined>
    <meta:user-defined meta:name="DC.title">Aanvraag omgevingsvergunning, het opruimen en snoeien struweel en bosschages werkkavels (Kap), Graswijk erven 10, 14, 14A en 18 te Assen (Groene Zoom)</meta:user-defined>
    <meta:user-defined meta:name="DCTERMS.W3CDTF/DCTERMS.available">2025-10-14</meta:user-defined>
    <meta:user-defined meta:name="DCTERMS.W3CDTF/OVERHEIDop.jaargang">2025</meta:user-defined>
    <meta:user-defined meta:name="OVERHEIDop.publicationIssue">444013</meta:user-defined>
    <meta:user-defined meta:name="OVERHEIDop.GmbID/DC.identifier">gmb-2025-444013</meta:user-defined>
    <meta:user-defined meta:name="OVERHEIDop.versieInformatie"/>
  </office:meta>
</office:document-meta>
</file>