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ingen op eerder verleende omgevingsvergunning voor het aanleggen van een Zonnepark Betuwelijn op de locatie Zwijnskade / Betuwepad ong. te Hardinxveld-Giessendam zaaknummer 9003514333</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Wijzigingen op eerder verleende omgevingsvergunning voor het aanleggen van een Zonnepark Betuwelijn op de locatie Zwijnskade / Betuwepad ong.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4401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1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1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Wijzigingen op eerder verleende omgevingsvergunning voor het aanleggen van een Zonnepark Betuwelijn op de locatie Zwijnskade / Betuwepad ong. te Hardinxveld-Giessendam zaaknummer 9003514333</meta:user-defined>
    <meta:user-defined meta:name="DCTERMS.W3CDTF/DCTERMS.available">2025-10-14</meta:user-defined>
    <meta:user-defined meta:name="DCTERMS.W3CDTF/OVERHEIDop.jaargang">2025</meta:user-defined>
    <meta:user-defined meta:name="OVERHEIDop.publicationIssue">444012</meta:user-defined>
    <meta:user-defined meta:name="OVERHEIDop.GmbID/DC.identifier">gmb-2025-444012</meta:user-defined>
    <meta:user-defined meta:name="OVERHEIDop.versieInformatie"/>
  </office:meta>
</office:document-meta>
</file>