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doorbreken van een draagmuur, Dungense Kant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doorbreken van een draagmuur</text:p>
            <text:p text:style-name="common-al">Locatie: Dungense Kant 12 Nuenen</text:p>
            <text:p text:style-name="common-al">Ontvangen op: 09-10-2025</text:p>
            <text:p text:style-name="common-al">Zaaknummer: 0820280181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40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01810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doorbreken van een draagmuur, Dungense Kant 12 Nuenen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11</meta:user-defined>
    <meta:user-defined meta:name="OVERHEIDop.GmbID/DC.identifier">gmb-2025-444011</meta:user-defined>
    <meta:user-defined meta:name="OVERHEIDop.versieInformatie"/>
  </office:meta>
</office:document-meta>
</file>