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Driel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rielseweg 36, 5321 NC, Hedel.</text:p>
            <text:p text:style-name="common-al">Het weigeringsbesluit is verzonden op 23 januari 2025 en heeft betrekking op het afwijken van regels in het omgevingsplan voor het formaliseren van de bestemming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del, Drielseweg 3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401</meta:user-defined>
    <meta:user-defined meta:name="OVERHEIDop.GmbID/DC.identifier">gmb-2025-44401</meta:user-defined>
    <meta:user-defined meta:name="OVERHEIDop.versieInformatie"/>
  </office:meta>
</office:document-meta>
</file>