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 bedrijfspand op de locatie Ambachtsstraat 4 te Hardinxveld-Giessendam zaaknummer 900351715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dak bedrijfspand op de locatie Ambachtsstraat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40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k bedrijfspand op de locatie Ambachtsstraat 4 te Hardinxveld-Giessendam zaaknummer 9003517157</meta:user-defined>
    <meta:user-defined meta:name="DCTERMS.W3CDTF/DCTERMS.available">2025-10-14</meta:user-defined>
    <meta:user-defined meta:name="DCTERMS.W3CDTF/OVERHEIDop.jaargang">2025</meta:user-defined>
    <meta:user-defined meta:name="OVERHEIDop.publicationIssue">444009</meta:user-defined>
    <meta:user-defined meta:name="OVERHEIDop.GmbID/DC.identifier">gmb-2025-444009</meta:user-defined>
    <meta:user-defined meta:name="OVERHEIDop.versieInformatie"/>
  </office:meta>
</office:document-meta>
</file>