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 Runselstraat 5 Berg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text:p>
            <text:p text:style-name="common-al">Voor: het veranderen van een (melk)rundveehouderij</text:p>
            <text:p text:style-name="common-al">Locatie: Runselstraat 5, 5351 NJ Berghem</text:p>
            <text:p text:style-name="common-al">DSO-kenmerk: 2025062601545</text:p>
            <text:p text:style-name="common-al">Zaaknummer: Z/25660</text:p>
            <text:p text:style-name="common-al">Verzenddatum besluit: 10 oktober 2025</text:p>
            <text:p text:style-name="common-al">De aanvraag voor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21 november in te zien. Heeft u vragen over het besluit? Stuur hiervoor een e-mail naar info@odbn.nl.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text:p>
            <text:p text:style-name="common-al">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40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60</meta:user-defined>
    <dc:language>nl</dc:language>
    <meta:user-defined meta:name="OVERHEIDop.locatietype/OVERHEIDop.gebiedsmarkering">Adres</meta:user-defined>
    <meta:user-defined meta:name="DC.title">Gemeente Oss– besluit omgevingsvergunning – Runselstraat 5 Berghem</meta:user-defined>
    <meta:user-defined meta:name="DCTERMS.W3CDTF/DCTERMS.available">2025-10-14</meta:user-defined>
    <meta:user-defined meta:name="DCTERMS.W3CDTF/OVERHEIDop.jaargang">2025</meta:user-defined>
    <meta:user-defined meta:name="OVERHEIDop.publicationIssue">444008</meta:user-defined>
    <meta:user-defined meta:name="OVERHEIDop.GmbID/DC.identifier">gmb-2025-444008</meta:user-defined>
    <meta:user-defined meta:name="OVERHEIDop.versieInformatie"/>
  </office:meta>
</office:document-meta>
</file>