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 en verwijderen schoorsteen, Runstraat 14, 3522RH Utrecht, GU-Z2025-0032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nstraat 14, 3522RH Utrecht</text:p>
            <text:p text:style-name="common-al">GU-Z2025-0032082</text:p>
            <text:p text:style-name="common-al">Toelichting: het maken van een interne doorbraak en verwijderen schoorste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0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2082</meta:user-defined>
    <meta:user-defined meta:name="DCTERMS.abstract">Toelichting: het maken van een interne doorbraak en verwijderen schoorsteen</meta:user-defined>
    <dc:language>nl</dc:language>
    <meta:user-defined meta:name="OVERHEIDop.locatietype/OVERHEIDop.gebiedsmarkering">Vlak</meta:user-defined>
    <meta:user-defined meta:name="DC.title">Verleende Omgevingsvergunning, het maken van een interne doorbraak en verwijderen schoorsteen, Runstraat 14, 3522RH Utrecht, GU-Z2025-0032082</meta:user-defined>
    <meta:user-defined meta:name="OVERHEIDop.datumEindeReactietermijn">2025-11-21</meta:user-defined>
    <meta:user-defined meta:name="OVERHEIDop.terinzageleggingBG">https://jeleefomgeving.nl/inzien/002220647/0895cb3d-0344-4451-b524-ec486c724a10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007</meta:user-defined>
    <meta:user-defined meta:name="OVERHEIDop.GmbID/DC.identifier">gmb-2025-444007</meta:user-defined>
    <meta:user-defined meta:name="OVERHEIDop.versieInformatie"/>
  </office:meta>
</office:document-meta>
</file>