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028, Gagelstraat 32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028 </text:p>
            <text:p text:style-name="common-al"> Omschrijving: plaatsen van een vaste buitenbar d.m.v. zeecontainer op het terrein van Stadionbar de Aftra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gelstraat 32 5616R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0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8</meta:user-defined>
    <meta:user-defined meta:name="DCTERMS.abstract">plaatsen van een vaste buitenbar d.m.v. zeecontainer op het terrein van Stadionbar de Aftrap</meta:user-defined>
    <dc:language>nl</dc:language>
    <meta:user-defined meta:name="OVERHEIDop.locatietype/OVERHEIDop.gebiedsmarkering">Punt</meta:user-defined>
    <meta:user-defined meta:name="DC.title">Verlenging termijn omgevingsvergunning: EHV-ZP2025-005028, Gagelstraat 32 5616RR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06</meta:user-defined>
    <meta:user-defined meta:name="OVERHEIDop.GmbID/DC.identifier">gmb-2025-444006</meta:user-defined>
    <meta:user-defined meta:name="OVERHEIDop.versieInformatie"/>
  </office:meta>
</office:document-meta>
</file>