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Mandaatbesluit regiokassier</text:p>
      <text:section text:name="regeling_id1-3-2" text:style-name="regeling">
        <text:section text:name="aanhef_id1-3-2-1" text:style-name="aanhef">
          <text:section text:name="preambule_id1-3-2-1-1" text:style-name="preambule">
            <text:p text:style-name="al">
            <text:span text:style-name="nadrukvet">Intitulé</text:span>
          </text:p>
            <text:p text:style-name="al">Mandaatbesluit regiokassier in het kader van de Regio Deal Zuidwest-Friesland ter uitvoering van artikel 4, lid 1, Samenwerkingsovereenkomst bij de Regio Deal Zuidwest-Friesland</text:p>
            <text:p text:style-name="al"/>
            <text:p text:style-name="al">Het college van burgemeester en wethouders respectievelijk de burgemeester van de gemeente De Fryske Marren,</text:p>
            <text:p text:style-name="al"/>
            <text:p text:style-name="al">gelet op artikel 160, eerste lid, aanhef onder a en c, artikel 170 en artikel 171 van de Gemeentewet en artikel 4, lid 1, Samenwerkingsovereenkomst bij de Regio Deal Zuidwest-Friesla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De ambtenaar Gerke Hendrik de Boer-Hof, werkzaam in de functie van adviseur financieel beleid II,</text:p>
            <text:p text:style-name="al">Aan te wijzen als Regiokassier als bedoeld in artikel 4, lid 1, van de Samenwerkingsovereenkomst bij de Regio Deal Zuidwest-Friesland, belast met de uitvoering van de in artikel 4, lid 1, van bedoelde Samenwerkingsovereenkomst genoemde taken:</text:p>
            <text:list text:style-name="id1-3-2-2-1-4">
              <text:list-item text:style-override="id1-3-2-2-1-4-1">
                <text:number>•</text:number>
                <text:p text:style-name="al">het zorgdragen voor de voorbereiding en afwikkeling van de besluitvorming van het college van burgemeester en wethouders en/of de burgemeester van de gemeente De Fryske Marren, met betrekking tot de Rijksbijdrage, inclusief financiële afwikkeling, ter ondersteuning en ter uitvoering van de besluiten van de Bestuurstafel;</text:p>
              </text:list-item>
              <text:list-item text:style-override="id1-3-2-2-1-4-2">
                <text:number>•</text:number>
                <text:p text:style-name="al">de financiële verantwoording van de bestedingen van de Rijksbijdrage en de co- en</text:p>
              </text:list-item>
              <text:list-item text:style-override="id1-3-2-2-1-4-3">
                <text:number>•</text:number>
                <text:p text:style-name="al">projectfinanciering op programmalijnniveau via de SiSa (Single Information, Single Audit) aan het Rijk, waarbij de Regiokassier zich mede baseert op de financiële verantwoording door de Regiopartners hiervan via de SiSa medeoverheden, zulks als genoemd in artikel 3 lid 4;</text:p>
              </text:list-item>
              <text:list-item text:style-override="id1-3-2-2-1-4-4">
                <text:number>•</text:number>
                <text:p text:style-name="al">het verzorgen van de Jaarlijkse voortgangsrapportage.</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23 september 2025.</text:span></text:p>
            <text:p><text:span text:style-name="functie">Burgemeester en wethouders van De Fryske Marren,</text:span></text:p>
            <text:p><text:span text:style-name="functie">gemeentesecretaris, burgemeester,</text:span></text:p>
            <text:p><text:span text:style-name="functie">D.J. Cazemier,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00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 Fryske Marren</meta:user-defined>
    <meta:user-defined meta:name="OVERHEIDop.Rubriek/DC.type">delegatie- of mandaatbesluit</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0 van de Gemeentewet]|[1.0:c:BWBR0005416&amp;artikel=170&amp;g=2025-02-12</meta:user-defined>
    <meta:user-defined meta:name="DC.source">artikel 171 van de Gemeentewet]|[1.0:c:BWBR0005416&amp;artikel=171&amp;g=2025-02-12</meta:user-defined>
    <meta:user-defined meta:name="OVERHEIDop.referentienummer">Z.863677</meta:user-defined>
    <meta:user-defined meta:name="DCTERMS.alternative">Mandaatbesluit regiokassier</meta:user-defined>
    <dc:language>nl</dc:language>
    <meta:user-defined meta:name="OVERHEIDop.locatietype/OVERHEIDop.gebiedsmarkering">Gemeente</meta:user-defined>
    <meta:user-defined meta:name="DC.title">Mandaatbesluit regiokassier</meta:user-defined>
    <meta:user-defined meta:name="DCTERMS.W3CDTF/DCTERMS.available">2025-10-14</meta:user-defined>
    <meta:user-defined meta:name="DCTERMS.W3CDTF/OVERHEIDop.jaargang">2025</meta:user-defined>
    <meta:user-defined meta:name="OVERHEIDop.publicationIssue">444005</meta:user-defined>
    <meta:user-defined meta:name="OVERHEIDop.betreftRegeling">CVDR745391_1</meta:user-defined>
    <meta:user-defined meta:name="OVERHEIDop.GmbID/DC.identifier">gmb-2025-444005</meta:user-defined>
    <meta:user-defined meta:name="xs:date/OVERHEIDop.startdatum">2025-10-15</meta:user-defined>
    <meta:user-defined meta:name="OVERHEIDop.versieInformatie"/>
  </office:meta>
</office:document-meta>
</file>