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Tukker FM Tentparty op 28 maart 2026 in het weiland op de hoek Westeinde/Dedemsweg 7711C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5449</text:p>
            <text:p text:style-name="common-al">
            <text:span text:style-name="nadrukvet">Ingekomen:</text:span> 08-10-2025</text:p>
            <text:p text:style-name="common-al">
            <text:span text:style-name="nadrukvet">Locatie:</text:span> in het weiland op de hoek Westeinde/Dedemsweg 7711CP Nieuwleusen</text:p>
            <text:p text:style-name="common-al">
            <text:span text:style-name="nadrukvet">Projectomschrijving:</text:span> het organiseren van Tukker FM Tentparty op 28 maart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400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0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0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5449</meta:user-defined>
    <meta:user-defined meta:name="DCTERMS.abstract">het organiseren van Tukker FM Tentparty op 28 maart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, voor het organiseren van Tukker FM Tentparty op 28 maart 2026 in het weiland op de hoek Westeinde/Dedemsweg 7711CP Nieuwleus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4002</meta:user-defined>
    <meta:user-defined meta:name="OVERHEIDop.GmbID/DC.identifier">gmb-2025-444002</meta:user-defined>
    <meta:user-defined meta:name="OVERHEIDop.versieInformatie"/>
  </office:meta>
</office:document-meta>
</file>