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Gevelwijziging en een interne verbouwing t.b.v. Risk Factory op de locatie Prof. Kohnstammlaan 10 te Dordrecht zaaknummer 9003Z-25-4674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Gevelwijziging en een interne verbouwing t.b.v. Risk Factory op de locatie Prof. Kohnstamm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0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0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Gevelwijziging en een interne verbouwing t.b.v. Risk Factory op de locatie Prof. Kohnstammlaan 10 te Dordrecht zaaknummer 9003Z-25-467474</meta:user-defined>
    <meta:user-defined meta:name="DCTERMS.W3CDTF/DCTERMS.available">2025-10-14</meta:user-defined>
    <meta:user-defined meta:name="DCTERMS.W3CDTF/OVERHEIDop.jaargang">2025</meta:user-defined>
    <meta:user-defined meta:name="OVERHEIDop.publicationIssue">444001</meta:user-defined>
    <meta:user-defined meta:name="OVERHEIDop.GmbID/DC.identifier">gmb-2025-444001</meta:user-defined>
    <meta:user-defined meta:name="OVERHEIDop.versieInformatie"/>
  </office:meta>
</office:document-meta>
</file>