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ter hoogte van Meester Onsteestraat 10, 8437 PK Zorgvlied, Verzoeklocatie 20251001000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h.v. Meester Onsteestraat 10, 8437 PK Zorgvlied, Verzoeklocatie 2025100100060, voor de activiteit het kappen van een Berk, 10-10-2025 zaaknummer: 2025-01895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400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895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ter hoogte van Meester Onsteestraat 10, 8437 PK Zorgvlied, Verzoeklocatie 2025100100060</meta:user-defined>
    <meta:user-defined meta:name="DCTERMS.W3CDTF/DCTERMS.available">2025-10-14</meta:user-defined>
    <meta:user-defined meta:name="DCTERMS.W3CDTF/OVERHEIDop.jaargang">2025</meta:user-defined>
    <meta:user-defined meta:name="OVERHEIDop.publicationIssue">444000</meta:user-defined>
    <meta:user-defined meta:name="OVERHEIDop.GmbID/DC.identifier">gmb-2025-444000</meta:user-defined>
    <meta:user-defined meta:name="OVERHEIDop.versieInformatie"/>
  </office:meta>
</office:document-meta>
</file>