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002, Winterdijk 13 en 15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Winterdijk 13 en 15 in Oosterwolde, het college verlengt de termijn om te beslissen over het plaatsen van een hekwerk met 6 weken, verzonden op 2 januari 2025 (zaaknummer R2024-020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002</meta:user-defined>
    <meta:user-defined meta:name="DCTERMS.abstract">Betreft: Beschikking verlenging beslistermijn op locatie Winterdijk 13 en 15 in Oosterwolde</meta:user-defined>
    <dc:language>nl</dc:language>
    <meta:user-defined meta:name="OVERHEIDop.locatietype/OVERHEIDop.gebiedsmarkering">Vlak</meta:user-defined>
    <meta:user-defined meta:name="DC.title">Kennisgeving termijnverlenging R2024-02002, Winterdijk 13 en 15 in Oosterwolde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40</meta:user-defined>
    <meta:user-defined meta:name="OVERHEIDop.GmbID/DC.identifier">gmb-2025-4440</meta:user-defined>
    <meta:user-defined meta:name="OVERHEIDop.versieInformatie"/>
  </office:meta>
</office:document-meta>
</file>