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9 bomen, Floralaan West 151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19 </text:p>
            <text:p text:style-name="common-al"> Omschrijving: kappen van 9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51 5644BH Eindhoven</text:p>
              </text:list-item>
            </text:list>
            <text:p text:style-name="common-al"> Datum ontvangst: 0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9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519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Ingediende aanvraag omgevingsvergunning: kappen van 9 bomen, Floralaan West 151 5644BH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98</meta:user-defined>
    <meta:user-defined meta:name="OVERHEIDop.GmbID/DC.identifier">gmb-2025-443998</meta:user-defined>
    <meta:user-defined meta:name="OVERHEIDop.versieInformatie"/>
  </office:meta>
</office:document-meta>
</file>