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3-GPP-Korvelplein 9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velplein 9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deze aanvraag al eerder is gepubliceerd met registratienummer Vbk-2025-43-GPP-Korvelplein 92;</text:p>
              </text:list-item>
              <text:list-item text:style-override="id1-3-2-2-1-5-7">
                <text:number>•</text:number>
                <text:p text:style-name="al">de hierin aangegeven locatie niet de geschikte locatie is;</text:p>
              </text:list-item>
              <text:list-item text:style-override="id1-3-2-2-1-5-8">
                <text:number>•</text:number>
                <text:p text:style-name="al">de gehandicaptenparkeerplaats wordt verplaatst naar de locatie aangegeven in dit verkeersbesluit;</text:p>
              </text:list-item>
              <text:list-item text:style-override="id1-3-2-2-1-5-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en het verkeersbesluit met registratienummer Vkb-2025-43-GPP-Korvelplein 92 en het  creëren van een gehandicaptenparkeerplaats op de dichtstbijzijnde beschikbare locatie Korvelplein 9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velplein 92 (GPP) verplaat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9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velplein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3-GPP-Korvelplein 92</meta:user-defined>
    <meta:user-defined meta:name="DCTERMS.abstract">Intrekken verkeersbesluit Vkb-2025-43-GPP-Korvelplein 92 en creëren gehandicaptenparkeerplaats op de dichtstbijzijnde beschikbare locatie Korvelplein 92 te Tilburg door het plaatsen van verkeersbord E6 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3-GPP-Korvelplein 92</meta:user-defined>
    <meta:user-defined meta:name="DCTERMS.W3CDTF/DCTERMS.available">2025-10-15</meta:user-defined>
    <meta:user-defined meta:name="OVERHEIDop.externeBijlage">Korvelplein 92 (GPP) verplaatst|exb-2025-37104</meta:user-defined>
    <meta:user-defined meta:name="DCTERMS.W3CDTF/OVERHEIDop.jaargang">2025</meta:user-defined>
    <meta:user-defined meta:name="OVERHEIDop.publicationIssue">443996</meta:user-defined>
    <meta:user-defined meta:name="OVERHEIDop.GmbID/DC.identifier">gmb-2025-443996</meta:user-defined>
    <meta:user-defined meta:name="OVERHEIDop.versieInformatie"/>
  </office:meta>
</office:document-meta>
</file>