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bouwen van een woning en het kappen van een zilverspar, Bathmenseweg 12 7434PV Lettele, [Diepenveen G 1919] Diepenveen G 19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0-2025</text:p>
            <text:p text:style-name="common-al">
            <text:span text:style-name="nadrukvet">Locatie:</text:span> Bathmenseweg 12 7434PV Lettele, [Diepenveen G 1919] Diepenveen G 1919</text:p>
            <text:p text:style-name="common-al">
            <text:span text:style-name="nadrukvet">Zaakomschrijving:</text:span> het verbouwen van een woning en het kappen van een zilverspar</text:p>
            <text:p text:style-name="common-al">
            <text:span text:style-name="nadrukvet">Zaaknummer:</text:span> Z2025-000093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3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3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399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9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9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5-00009324</meta:user-defined>
    <meta:user-defined meta:name="DCTERMS.abstract">het verbouwen van een woning en het kappen van een zilversp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bouwen van een woning en het kappen van een zilverspar, Bathmenseweg 12 7434PV Lettele, [Diepenveen G 1919] Diepenveen G 1919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95</meta:user-defined>
    <meta:user-defined meta:name="OVERHEIDop.GmbID/DC.identifier">gmb-2025-443995</meta:user-defined>
    <meta:user-defined meta:name="OVERHEIDop.versieInformatie"/>
  </office:meta>
</office:document-meta>
</file>