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0 oktober 2025 ontheffing verleend voor de aanwezigheid van (live)muziek in dorpshuis Us Doarpshûs op het adres Kerkbuurt 4 in Hitzum op 8 november 2025 van 19:30 uur tot 01:00 uur (zaaknummer: 2025-26176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399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61766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92</meta:user-defined>
    <meta:user-defined meta:name="OVERHEIDop.GmbID/DC.identifier">gmb-2025-443992</meta:user-defined>
    <meta:user-defined meta:name="OVERHEIDop.versieInformatie"/>
  </office:meta>
</office:document-meta>
</file>