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Harseveldweg / Kampstieweg (nabij schuivenhuisje en stoneyschuiven): aanleggen 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seveldweg/Kampstieweg in Tilligte (nabij Schuivenhuisje en Stoneyschuiven)</text:p>
            <text:p text:style-name="common-al">
            <text:span text:style-name="nadrukvet">Project:</text:span> het aanleggen van een vispassage</text:p>
            <text:p text:style-name="common-al">
            <text:span text:style-name="nadrukvet">Verzonden: </text:span>10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39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05</meta:user-defined>
    <meta:user-defined meta:name="DCTERMS.abstract">het aanleggen van een vispass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Harseveldweg / Kampstieweg (nabij schuivenhuisje en stoneyschuiven): aanleggen  vispass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3988</meta:user-defined>
    <meta:user-defined meta:name="OVERHEIDop.GmbID/DC.identifier">gmb-2025-443988</meta:user-defined>
    <meta:user-defined meta:name="OVERHEIDop.versieInformatie"/>
  </office:meta>
</office:document-meta>
</file>