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92700074, Distributieweg 7 2645EG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interne brandcompartimentering</text:p>
            <text:p text:style-name="common-al">DSO-Verzoeknummer: 2025092700074</text:p>
            <text:p text:style-name="common-al">Locatie: Distributieweg 7 2645EG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0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9270007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398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8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8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4441</meta:user-defined>
    <meta:user-defined meta:name="DCTERMS.abstract">Wijzigen intern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92700074, Distributieweg 7 2645EG Delfgauw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86</meta:user-defined>
    <meta:user-defined meta:name="OVERHEIDop.GmbID/DC.identifier">gmb-2025-443986</meta:user-defined>
    <meta:user-defined meta:name="OVERHEIDop.versieInformatie"/>
  </office:meta>
</office:document-meta>
</file>