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i Kamerver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phen aan den Rijn maakt bekend dat de gemeenteraad op 25 september 2025 het ‘TAM-omgevingsplan Hoofdstuk 22i Kamerverhuur’ ongewijzigd heeft vastgesteld.</text:p>
            <text:p text:style-name="tussenkopcur">Wat houdt het TAM-Omgevingsplan in?</text:p>
            <text:p text:style-name="common-al">Met het ‘TAM-omgevingsplan Hoofdstuk 22i Kamerverhuur’ worden de tijdelijke onderdelen van het omgevingsplan (het bestand van de geldende bestemmingsplannen van de kernen Aarlanderveen en Hazerswoude-Dorp en het sierteeltgebied in Hazerswoude-Dorp) gewijzigd. De regels van deze bestemmingsplannen worden aangevuld met de regels van het ‘TAM-omgevingsplan Hoofdstuk 22i Kamerverhuur’, waarin een juridische regeling is opgenomen om het woongebruik te beperken tot huisvesting van één huishouden per woning. Kamerverhuur zonder verdere afwegingsruimte is dan niet meer mogelijk. Nadelige gevolgen voor het woon- en leefklimaat worden daarmee voorkomen.</text:p>
            <text:p text:style-name="tussenkopcur">Reacties</text:p>
            <text:p text:style-name="common-al">Het ontwerpbesluit ‘TAM-omgevingsplan Hoofdstuk 22i Kamerverhuur’ heeft vanaf 15 mei tot en met 26 juni 2025 gedurende 6 weken ter inzage gelegen. In deze periode hebben we geen zienswijzen (reacties) ontvangen.</text:p>
            <text:p text:style-name="tussenkopcur">Hoe kunt u het TAM-omgevingsplan inzien?</text:p>
            <text:p text:style-name="common-al">Van donderdag 16 oktober tot en met woensdag 26 november 2025 is het vastgestelde ‘TAM-omgevingsplan Hoofdstuk 22i Kamerverhuur’ met de daarbij behorende documenten in te zien bij de informatiebalie in het gemeentehuis. U kunt het vastgestelde ‘TAM-omgevingsplan Hoofdstuk 22i Kamerverhuur’ ook digitaal bekijken op de website <text:a xlink:href="https://omgevingswet.overheid.nl/regels-op-de-kaart/document?documentID=NL.IMRO.0484.kamerverhuurvmlbh-VA01" xlink:type="simple">omgevingswet.overheid.nl/regels-op-de-kaart</text:a>. Als u bij de zoekterm de naam of de code ‘NL.IMRO.0484.kamerverhuurvmlbh-VA01’ invoert, komt u direct bij het plan.</text:p>
            <text:p text:style-name="tussenkopcur">Hoe kunt u beroep instellen?</text:p>
            <text:p text:style-name="common-al">Vanaf donderdag 16 oktober 2025 kunt u gedurende zes weken schriftelijk beroep instellen tegen het besluit om het TAM-omgevingsplan vast te stellen. Het beroep richt u aan de Afdeling Bestuursrechtspraak van de Raad van State, postbus 20019, 2500 EA Den Haag. 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een beroep en een verzoek om voorlopige voorziening.</text:p>
            <text:p text:style-name="tussenkopcur">Inwerkingtreding</text:p>
            <text:p text:style-name="last-al">Let op: op grond van artikel 16.78, lid 1, van de Omgevingswet treedt het TAM-omgevingsplan vier weken na de bekendmaking van het vaststellingsbesluit in werking. De beroepstermijn is wel zes weke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9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kamerverhuurvmlbh-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Hoofdstuk 22i Kamerverhuur’</meta:user-defined>
    <meta:user-defined meta:name="DCTERMS.W3CDTF/DCTERMS.available">2025-10-15</meta:user-defined>
    <meta:user-defined meta:name="DCTERMS.W3CDTF/OVERHEIDop.jaargang">2025</meta:user-defined>
    <meta:user-defined meta:name="OVERHEIDop.publicationIssue">443984</meta:user-defined>
    <meta:user-defined meta:name="OVERHEIDop.GmbID/DC.identifier">gmb-2025-443984</meta:user-defined>
    <meta:user-defined meta:name="OVERHEIDop.versieInformatie"/>
  </office:meta>
</office:document-meta>
</file>