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PUBLICATIE ÉÉN-OP-ÉÉN UITGIF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bjectinformatie</text:span>
          </text:p>
            <text:p text:style-name="al">Een strook grond, deel uitmakende van het perceel kadastraal bekend gemeente Rozendaal, sectie C nummer 2413 (ontstaan uit nummer 2190), gelegen aan de Pinkenbergseweg te Rozendaal, groot ongeveer (30) vierkante meter.</text:p>
            <text:p text:style-name="al"/>
            <text:p text:style-name="al">
            <text:span text:style-name="nadrukvet">Motivatie</text:span>
          </text:p>
            <text:p text:style-name="al">De Hoge Raad stelt dat de overheid moet motiveren waarom maar één gegadigde in aanmerking komt voor de uitgifte van dit perceel. De gemeente Rheden heeft het voornemen overeenkomstig artikel 5:105 BW een recht van opstal te vestigen op een perceel grond ten behoeve van Liander N.V. te Arnhem. </text:p>
            <text:p text:style-name="al"/>
            <text:p text:style-name="al">De vestiging van het recht van opstal vindt plaats ten behoeve van het uitbreiden van het spanningsnetwerk in de buurt.</text:p>
            <text:p text:style-name="al"/>
            <text:p text:style-name="al">De gemeente Rheden is van mening dat Liander N.V. op grond van objectieve, redelijke en toetsbare criteria, als enige serieuze gegadigde in aanmerking komt voor het te vestigen opstalrecht op dit perceel. </text:p>
            <text:p text:style-name="al"/>
            <text:p text:style-name="al">Dit blijkt uit de volgende omstandigheden:</text:p>
            <text:list text:style-name="id1-3-2-2-1-13">
              <text:list-item text:style-override="id1-3-2-2-1-13-1">
                <text:number>•</text:number>
                <text:p text:style-name="al">Met de uitgifte van het recht van opstal wordt het voor Liander N.V. mogelijk te voldoen aan haar taak als netbeheerder om zorg te dragen voor de aanleg en het onderhoud van de elektriciteitsnetwerken binnen haar concessiegebied.</text:p>
              </text:list-item>
              <text:list-item text:style-override="id1-3-2-2-1-13-2">
                <text:number>•</text:number>
                <text:p text:style-name="al">Een goede infrastructuur van nutsvoorzieningen is een publiek belang.</text:p>
              </text:list-item>
              <text:list-item text:style-override="id1-3-2-2-1-13-3">
                <text:number>•</text:number>
                <text:p text:style-name="al">Om het netwerk (ook in de toekomst) zo optimaal mogelijk te laten functioneren moet het elektriciteitsnetwerk in de omgeving worden uitgebreid.</text:p>
              </text:list-item>
              <text:list-item text:style-override="id1-3-2-2-1-13-4">
                <text:number>•</text:number>
                <text:p text:style-name="al">Voor de realisatie van de nutsvoorziening op deze locatie zijn geen andere gegadigden die deze invulling kunnen verzorgen dan Liander N.V., aangezien Liander N.V. de aangewezen netbeheerder in de regio Rheden is. </text:p>
              </text:list-item>
            </text:list>
            <text:p text:style-name="al"/>
            <text:p text:style-name="al">Tegen dit plan voor een te vestigen recht van opstal kan volgens de Algemene wet bestuursrecht geen bezwaar worden gemaakt. Bent u van mening dat u op basis van bovenstaande criteria ook als enig serieuze gegadigde in aanmerking komt? Dan kan u binnen 20 kalenderdagen na datum van deze bekendmaking een kort geding aanspannen bij de rechtbank Gelderland. Als u een kort geding aanspant, vragen wij u ons dit binnen 20 kalenderdagen na datum van deze bekendmaking te laten weten. Dit is een vervaltermijn. Indien u nalaat uw recht uit te oefenen binnen de termijn, wordt aangenomen dat sprake is van rechtsverwerking. Dit betekent dat de mogelijkheid om in rechte op te komen tegen de voorgenomen vestiging van een recht van opstal en/of daarop enige vordering tot schadevergoeding of welke aanspraak dan ook komt te vervallen.</text:p>
            <text:p text:style-name="al"/>
            <text:p text:style-name="al">Met deze publicatie geeft de gemeente uitvoering aan de arresten van de Hoge Raad d.d. ECLI:NL:HR:2021:1778 en ECLI:NL:HR:2024:1661 (Didam I. en Didam II.).</text:p>
            <text:p text:style-name="al"/>
            <text:p text:style-name="al">Een tekening van het object is op te vragen via <text:a xlink:href="mailto:vastgoed@rheden.nl" xlink:type="simple">vastgoed@rheden.nl</text: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397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7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7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heden</meta:user-defined>
    <meta:user-defined meta:name="OVERHEID.Informatietype/DC.type">officiële publicatie</meta:user-defined>
    <meta:user-defined meta:name="OVERHEIDop.Rubriek/DC.type">overige overheidsinformatie</meta:user-defined>
    <meta:user-defined meta:name="OVERHEID.Gemeente/OVERHEID.authority">Rheden</meta:user-defined>
    <meta:user-defined meta:name="OVERHEID.Gemeente/DCTERMS.publisher">Rhed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PUBLICATIE ÉÉN-OP-ÉÉN UITGIFTE</meta:user-defined>
    <meta:user-defined meta:name="DCTERMS.W3CDTF/DCTERMS.available">2025-10-15</meta:user-defined>
    <meta:user-defined meta:name="DCTERMS.W3CDTF/OVERHEIDop.jaargang">2025</meta:user-defined>
    <meta:user-defined meta:name="OVERHEIDop.publicationIssue">443979</meta:user-defined>
    <meta:user-defined meta:name="OVERHEIDop.GmbID/DC.identifier">gmb-2025-443979</meta:user-defined>
    <meta:user-defined meta:name="OVERHEIDop.versieInformatie"/>
  </office:meta>
</office:document-meta>
</file>