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noveren van het dak en het plaatsen van zonnepanelen op de locatie Wijnstraat 170 te Dordrecht zaaknummer 9003Z-25-4681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renoveren van het dak en het plaatsen van zonnepanelen op de locatie Wijnstraat 170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2 novem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97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7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7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noveren van het dak en het plaatsen van zonnepanelen op de locatie Wijnstraat 170 te Dordrecht zaaknummer 9003Z-25-468139</meta:user-defined>
    <meta:user-defined meta:name="DCTERMS.W3CDTF/DCTERMS.available">2025-10-14</meta:user-defined>
    <meta:user-defined meta:name="DCTERMS.W3CDTF/OVERHEIDop.jaargang">2025</meta:user-defined>
    <meta:user-defined meta:name="OVERHEIDop.publicationIssue">443977</meta:user-defined>
    <meta:user-defined meta:name="OVERHEIDop.GmbID/DC.identifier">gmb-2025-443977</meta:user-defined>
    <meta:user-defined meta:name="OVERHEIDop.versieInformatie"/>
  </office:meta>
</office:document-meta>
</file>