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4 uur voor KWF van 27 tot 28 maart 2026 bij Sportpark Koedijksland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evenementenvergunning ontvangen. De vergunning is aangevraagd voor 24 uur KWF van 27 tot 28 maart 2026 aan het Sportpark Koedijkslanden 2, 7944 PA Meppel.</text:p>
            <text:p text:style-name="common-al">
            
          </text:p>
            <text:p text:style-name="common-al">
            <text:span text:style-name="nadrukvet">Besluit over de aanvraag van de vergunning/ontheffing</text:span>
          </text:p>
            <text:p text:style-name="common-al">De gemeente heeft de aanvraag voor een evenementenvergunning ontvangen op 30-09-2025. We nemen waarschijnlijk voor 25-11-2025 een besluit over deze aanvraag.</text:p>
            <text:p text:style-name="common-al">Als de vergunning/ontheff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4397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7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7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535773</meta:user-defined>
    <dc:language>nl</dc:language>
    <meta:user-defined meta:name="OVERHEIDop.locatietype/OVERHEIDop.gebiedsmarkering">Punt</meta:user-defined>
    <meta:user-defined meta:name="DC.title">Aanvraag Evenementenvergunning: 24 uur voor KWF van 27 tot 28 maart 2026 bij Sportpark Koedijkslanden</meta:user-defined>
    <meta:user-defined meta:name="DCTERMS.W3CDTF/DCTERMS.available">2025-10-14</meta:user-defined>
    <meta:user-defined meta:name="DCTERMS.W3CDTF/OVERHEIDop.jaargang">2025</meta:user-defined>
    <meta:user-defined meta:name="OVERHEIDop.publicationIssue">443974</meta:user-defined>
    <meta:user-defined meta:name="OVERHEIDop.GmbID/DC.identifier">gmb-2025-443974</meta:user-defined>
    <meta:user-defined meta:name="OVERHEIDop.versieInformatie"/>
  </office:meta>
</office:document-meta>
</file>