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verzoek om intrekking van de milieuactiviteiten in verband met deelname aan de Lbv-regeling. Boetelersteeg 1 8106RB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3-09-2025</text:p>
            <text:p text:style-name="common-al">
            <text:span text:style-name="nadrukvet">Locatie:</text:span> Boetelersteeg 1 8106RB Mariënheem, Boetelersteeg 1 Mariënheem Blom, H.J.M. en W.J.M.</text:p>
            <text:p text:style-name="common-al">
            <text:span text:style-name="nadrukvet">Zaakomschrijving:</text:span> Het verzoek om intrekking van de milieuactiviteiten in verband met deelname aan de Lbv-regeling.</text:p>
            <text:p text:style-name="common-al">
            <text:span text:style-name="nadrukvet">Zaaknummer:</text:span> 0177ESUITE560962025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5609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4397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7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7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77ESUITE560962025</meta:user-defined>
    <meta:user-defined meta:name="DCTERMS.abstract">Het verzoek om intrekking van de milieuactiviteiten in verband met deelname aan de Lbv-regeli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Besluit activiteiten leefomgeving voor het verzoek om intrekking van de milieuactiviteiten in verband met deelname aan de Lbv-regeling. Boetelersteeg 1 8106RB Mariënhee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972</meta:user-defined>
    <meta:user-defined meta:name="OVERHEIDop.GmbID/DC.identifier">gmb-2025-443972</meta:user-defined>
    <meta:user-defined meta:name="OVERHEIDop.versieInformatie"/>
  </office:meta>
</office:document-meta>
</file>