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Amersfoortsestraat 124A-01 3769AN Soesterberg, kappen van een eik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285816 voor een omgevingsvergunning voor het kappen van een eik in de zijtuin op locatie Amersfoortsestraat 124A-01 3769AN Soesterberg. De vergunning is toegekend en is aan de aanvrager verzonden op 13-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39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5816</meta:user-defined>
    <meta:user-defined meta:name="DCTERMS.abstract">kappen van een eik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herplantplicht, Amersfoortsestraat 124A-01 3769AN Soesterberg, kappen van een eik in de zijtuin</meta:user-defined>
    <meta:user-defined meta:name="DCTERMS.W3CDTF/DCTERMS.available">2025-10-14</meta:user-defined>
    <meta:user-defined meta:name="DCTERMS.W3CDTF/OVERHEIDop.jaargang">2025</meta:user-defined>
    <meta:user-defined meta:name="OVERHEIDop.publicationIssue">443971</meta:user-defined>
    <meta:user-defined meta:name="OVERHEIDop.GmbID/DC.identifier">gmb-2025-443971</meta:user-defined>
    <meta:user-defined meta:name="OVERHEIDop.versieInformatie"/>
  </office:meta>
</office:document-meta>
</file>