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office:automatic-styles>
  <office:body>
    <office:text>
      <text:p text:style-name="new_page_staatscourant"/>
      <text:p text:style-name="single-kop-titel">Bekendmaking van voornemen tot hernieuwde uitgifte in erfpacht van een gemeentelijke onroerende zaak</text:p>
      <text:section text:name="zakelijke-mededeling_id1-3-2" text:style-name="zakelijke-mededeling">
        <text:section text:name="zakelijke-mededeling-tekst_id1-3-2-1" text:style-name="zakelijke-mededeling-tekst">
          <text:section text:name="tekst_id1-3-2-1-1" text:style-name="tekst">
            <text:p text:style-name="common-al">De gemeente Helmond is voornemens om met H.T.V. Helmondse Tennis Vereniging (hierna: de “Erfpachter”) een overeenkomst aan te gaan voor de hernieuwing van een recht van erfpacht op de percelen grond, kadastraal bekend als gemeente Helmond, sectie E, nummers 2409, 2660 en 3316 groot ca. 5.502 m² en gelegen op het Sportpark De Braak te Helmond. De gemeente is van mening dat er geen mededingingsruimte hoeft te worden geboden omdat deze partij om de navolgende redenen redelijkerwijs als enige serieuze gegadigde voor de hernieuwde uitgifte in erfpacht in aanmerking komt:</text:p>
            <text:list text:style-name="id1-3-2-1-1-2">
              <text:list-item text:style-override="id1-3-2-1-1-2-1">
                <text:number>●</text:number>
                <text:p text:style-name="al">Bovengenoemde percelen mogen uitsluitend conform het vigerende bestemmingsplan gebruikt worden, waardoor de percelen een beperkte gebruiksmogelijkheid hebben (geen andere ontwikkelrechten).</text:p>
              </text:list-item>
              <text:list-item text:style-override="id1-3-2-1-1-2-2">
                <text:number>●</text:number>
                <text:p text:style-name="al">Erfpachter is reeds erfpachter van bovengenoemde percelen.</text:p>
              </text:list-item>
              <text:list-item text:style-override="id1-3-2-1-1-2-3">
                <text:number>●</text:number>
                <text:p text:style-name="al">Erfpachter heeft het perceel met nummer 2409 al sinds februari 1982 in gebruik, perceel met nummer 2660 sinds april 1989 en perceel met nummer 3316 sinds oktober 2010.</text:p>
              </text:list-item>
              <text:list-item text:style-override="id1-3-2-1-1-2-4">
                <text:number>●</text:number>
                <text:p text:style-name="al">De opstallen zijn eigendom van Erfpachter.</text:p>
              </text:list-item>
              <text:list-item text:style-override="id1-3-2-1-1-2-5">
                <text:number>●</text:number>
                <text:p text:style-name="al">De erfpachter is voor het voortbestaan van haar vereniging afhankelijk van de hernieuwde uitgifte.</text:p>
              </text:list-item>
              <text:list-item text:style-override="id1-3-2-1-1-2-6">
                <text:number>●</text:number>
                <text:p text:style-name="al">Erfpachter heeft op grond van de huidige erfpachtovereenkomsten om een hernieuwde uitgifte verzocht.</text:p>
              </text:list-item>
              <text:list-item text:style-override="id1-3-2-1-1-2-7">
                <text:number>●</text:number>
                <text:p text:style-name="al">Partijen willen een nieuwe termijn vastleggen met de hernieuwde uitgifte.</text:p>
              </text:list-item>
            </text:list>
            <text:p text:style-name="last-al">De gemeente zal na een wachttijd van 21 kalenderdagen na de datum van deze publicatie uitvoering geven aan haar voornemen. Als u van mening bent dat het niet is toegestaan dat de gemeente Helmond deze overeenkomst aangaat, omdat u op basis van bovenstaande redenen ook als mogelijke gegadigde kan worden aangemerkt, dan dient u binnen 21 kalenderdagen na de datum van deze publicatie een kort geding tegen dit voornemen aanhangig te maken bij de bevoegde voorzieningenrechter. Indien er binnen voornoemde termijn geen kort geding aanhangig is gemaakt, dan vervalt het recht om tegen het voornemen en/of de overeenkomst op te komen. Ook vervalt dan het recht op schadevergoeding of welke andere aanspraak dan ook. De reden voor het opnemen van deze vervaltermijn is dat de gemeente Helmond en haar contractspartij(en) onredelijk worden benadeeld indien derden ook na voornoemde vervaltermijn nog tegen de overeenkomst zouden kunnen op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4396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96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96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kendmaking van voornemen tot hernieuwde uitgifte in erfpacht van een gemeentelijke onroerende zaak</meta:user-defined>
    <meta:user-defined meta:name="DCTERMS.W3CDTF/DCTERMS.available">2025-10-15</meta:user-defined>
    <meta:user-defined meta:name="DCTERMS.W3CDTF/OVERHEIDop.jaargang">2025</meta:user-defined>
    <meta:user-defined meta:name="OVERHEIDop.publicationIssue">443966</meta:user-defined>
    <meta:user-defined meta:name="OVERHEIDop.GmbID/DC.identifier">gmb-2025-443966</meta:user-defined>
    <meta:user-defined meta:name="OVERHEIDop.versieInformatie"/>
  </office:meta>
</office:document-meta>
</file>