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ijkermakersstraat 105, 2512 ET 's-Gravenhage, Spijkermakersstraat 107, 2512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pijkermakersstraat 105 door het maken van een dakopbouw, het verschuiven van vloeroppervlak naar Spijkermakersstraat 107, het veranderen van de bedrijfsruimte Spijkermakersstraat 107 tot een woning en het wijzigen van de kozijnen</text:p>
            <text:p text:style-name="common-al"/>
            <text:p text:style-name="common-al">Ons kenmerk: VTH2025-1976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ijkermakersstraat 105, 2512 ET 's-Gravenhage, Spijkermakersstraat 107, 2512 ET 's-Gravenhage</text:p>
            <text:p text:style-name="common-al">
            
          </text:p>
            <text:p text:style-name="common-al">
            <text:span text:style-name="nadrukvet">
              <text:span text:style-name="nadrukcur">Datum bekendmaking besluit:</text:span>
            </text:span>
          </text:p>
            <text:p text:style-name="common-al">10-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96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6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6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762</meta:user-defined>
    <meta:user-defined meta:name="DCTERMS.abstract">het vergroten van de woning Spijkermakersstraat 105 door het maken van een dakopbouw, het verschuiven van vloeroppervlak naar Spijkermakersstraat 107, het veranderen van de bedrijfsruimte Spijkermakersstraat 107 tot een woning en het wijzigen van de kozijn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Spijkermakersstraat 105, 2512 ET 's-Gravenhage, Spijkermakersstraat 107, 2512 ET 's-Gravenhage</meta:user-defined>
    <meta:user-defined meta:name="OVERHEIDop.datumEindeReactietermijn">2025-11-25</meta:user-defined>
    <meta:user-defined meta:name="OVERHEIDop.terinzageleggingBG">https://www.digitale-inzage.nl/Den%20Haag/dossier/wX03cIXM0EKREfz4qiIrcQ</meta:user-defined>
    <meta:user-defined meta:name="DCTERMS.W3CDTF/DCTERMS.available">2025-10-14</meta:user-defined>
    <meta:user-defined meta:name="DCTERMS.W3CDTF/OVERHEIDop.jaargang">2025</meta:user-defined>
    <meta:user-defined meta:name="OVERHEIDop.publicationIssue">443963</meta:user-defined>
    <meta:user-defined meta:name="OVERHEIDop.GmbID/DC.identifier">gmb-2025-443963</meta:user-defined>
    <meta:user-defined meta:name="OVERHEIDop.versieInformatie"/>
  </office:meta>
</office:document-meta>
</file>