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nten van 3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607 </text:p>
            <text:p text:style-name="common-al"> Omschrijving: verplanten van 3 plata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6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96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6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607</meta:user-defined>
    <meta:user-defined meta:name="DCTERMS.abstract">verplanten van 3 plat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nten van 3 platanen</meta:user-defined>
    <meta:user-defined meta:name="OVERHEIDop.datumEindeReactietermijn">2025-11-24</meta:user-defined>
    <meta:user-defined meta:name="OVERHEIDop.terinzageleggingBG">https://publicaties.eindhoven.nl/dossier/EHV-ZP2025-00760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60</meta:user-defined>
    <meta:user-defined meta:name="OVERHEIDop.GmbID/DC.identifier">gmb-2025-443960</meta:user-defined>
    <meta:user-defined meta:name="OVERHEIDop.versieInformatie"/>
  </office:meta>
</office:document-meta>
</file>