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etreft het wijziging van de functie bedrijf naar wonen, Bergse Linker Rottekade 185 3056LE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5.1. Omgevingswet)</text:p>
            <text:p text:style-name="common-al">- 09-09-2025, Betreft het wijziging van de functie bedrijf naar wonen, Bergse Linker Rottekade 185 3056LE Rotterdam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43959</text:span><text:line-break/><text:date style:data-style-name="dag" text:fixed="true" text:date-value="2025-10-14"/><text:line-break/><text:date style:data-style-name="jaar" text:fixed="true" text:date-value="2025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3959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3959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5-003897</meta:user-defined>
    <meta:user-defined meta:name="DCTERMS.abstract">Betreft het wijziging van de functie bedrijf naar wonen</meta:user-defined>
    <dc:language>nl</dc:language>
    <meta:user-defined meta:name="OVERHEIDop.locatietype/OVERHEIDop.gebiedsmarkering">Punt</meta:user-defined>
    <meta:user-defined meta:name="DC.title">Aangevraagde omgevingsvergunning, Betreft het wijziging van de functie bedrijf naar wonen, Bergse Linker Rottekade 185 3056LE Rotterdam</meta:user-defined>
    <meta:user-defined meta:name="DCTERMS.W3CDTF/DCTERMS.available">2025-10-14</meta:user-defined>
    <meta:user-defined meta:name="DCTERMS.W3CDTF/OVERHEIDop.jaargang">2025</meta:user-defined>
    <meta:user-defined meta:name="OVERHEIDop.publicationIssue">443959</meta:user-defined>
    <meta:user-defined meta:name="OVERHEIDop.GmbID/DC.identifier">gmb-2025-443959</meta:user-defined>
    <meta:user-defined meta:name="OVERHEIDop.versieInformatie"/>
  </office:meta>
</office:document-meta>
</file>