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B &amp; B aan Ermerveen 2 te Ve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VEENOORD </text:span>
          </text:p>
            <text:p text:style-name="common-al">1 oktober 2025, <text:span text:style-name="nadrukvet">Ermerveen 2</text:span>, het starten van een B &amp; B (2025-243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4395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5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5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435</meta:user-defined>
    <dc:language>nl</dc:language>
    <meta:user-defined meta:name="OVERHEIDop.locatietype/OVERHEIDop.gebiedsmarkering">Adres</meta:user-defined>
    <meta:user-defined meta:name="DC.title">Aanvraag vergunning voor het starten van een B &amp; B aan Ermerveen 2 te Veenoord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952</meta:user-defined>
    <meta:user-defined meta:name="OVERHEIDop.GmbID/DC.identifier">gmb-2025-443952</meta:user-defined>
    <meta:user-defined meta:name="OVERHEIDop.versieInformatie"/>
  </office:meta>
</office:document-meta>
</file>