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Klazienaveensestraat 75 en 75 A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3 oktober 2025, <text:span text:style-name="nadrukvet">Klazienaveensestraat 75/75 A</text:span>, het splitsen van een woning (legalisatie) (2025-243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39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een woning aan Klazienaveensestraat 75 en 75 A te Nieuw-Dordrech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50</meta:user-defined>
    <meta:user-defined meta:name="OVERHEIDop.GmbID/DC.identifier">gmb-2025-443950</meta:user-defined>
    <meta:user-defined meta:name="OVERHEIDop.versieInformatie"/>
  </office:meta>
</office:document-meta>
</file>