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ckhorstlaan 291, 2516 BC 's-Gravenhage, Binckhorstlaan 289 K, 2516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Binckhorstlaan 289K en 291 tot sportschool </text:p>
            <text:p text:style-name="common-al"/>
            <text:p text:style-name="common-al">Ons kenmerk: VTH2025-375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ckhorstlaan 291, 2516 BC 's-Gravenhage, Binckhorstlaan 289 K, 2516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394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548</meta:user-defined>
    <meta:user-defined meta:name="DCTERMS.abstract">het veranderen van de panden Binckhorstlaan 289K en 291 tot spor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inckhorstlaan 291, 2516 BC 's-Gravenhage, Binckhorstlaan 289 K, 2516 BC 's-Gravenha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47</meta:user-defined>
    <meta:user-defined meta:name="OVERHEIDop.GmbID/DC.identifier">gmb-2025-443947</meta:user-defined>
    <meta:user-defined meta:name="OVERHEIDop.versieInformatie"/>
  </office:meta>
</office:document-meta>
</file>