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auduinlaan 35, Amsterdam -  Realiseren van een gebouw voor opslag - Amsterdamse Golf Clu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gebouw voor opslag van apparatuur voor onderhoud van de golfbaan. </text:p>
            <text:p text:style-name="common-al">Deze vergunning is eerder verleend. Met deze publicatie wordt er alsnog kennisgegeven van het besluit.  </text:p>
            <text:p text:style-name="common-al">Aanvrager: Amsterdamse Golf Club</text:p>
            <text:p text:style-name="common-al">Zaaknummer: 13579311</text:p>
            <text:p text:style-name="common-al">DSO nummer: 2025021802117</text:p>
            <text:p text:style-name="common-al">Uitkomst besluit: verleend</text:p>
            <text:p text:style-name="common-al">Datum besluit: 11-07-2025</text:p>
            <text:p text:style-name="common-al">Namens: Gemeente Amsterdam</text:p>
            <text:p text:style-name="common-al">Wilt u de gepubliceerde documenten behorende bij deze bekendmaking inzien, klik dan <text:a xlink:href="https://edataloket.odnzkg.nl/?q=%7B%22search%22%3A%2213579311%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94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4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4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9311</meta:user-defined>
    <meta:user-defined meta:name="DCTERMS.abstract">het realiseren van een gebouw voor opslag van apparatuur voor onderhoud van de  golfb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Bauduinlaan 35, Amsterdam -  Realiseren van een gebouw voor opslag - Amsterdamse Golf Club</meta:user-defined>
    <meta:user-defined meta:name="DCTERMS.W3CDTF/DCTERMS.available">2025-10-14</meta:user-defined>
    <meta:user-defined meta:name="DCTERMS.W3CDTF/OVERHEIDop.jaargang">2025</meta:user-defined>
    <meta:user-defined meta:name="OVERHEIDop.publicationIssue">443946</meta:user-defined>
    <meta:user-defined meta:name="OVERHEIDop.GmbID/DC.identifier">gmb-2025-443946</meta:user-defined>
    <meta:user-defined meta:name="OVERHEIDop.versieInformatie"/>
  </office:meta>
</office:document-meta>
</file>