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4, 2581 AH 's-Gravenhage, Van Boetzelaerlaan 4 A, 2581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amenvoegen van de panden Van Boetzelaerlaan 4 en 4A tot 1 woning</text:p>
            <text:p text:style-name="common-al"/>
            <text:p text:style-name="common-al">Ons kenmerk: VTH2025-375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4, 2581 AH 's-Gravenhage, Van Boetzelaerlaan 4 A, 2581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394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4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4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556</meta:user-defined>
    <meta:user-defined meta:name="DCTERMS.abstract">het samenvoegen van de panden Van Boetzelaerlaan 4 en 4A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Boetzelaerlaan 4, 2581 AH 's-Gravenhage, Van Boetzelaerlaan 4 A, 2581 AH 's-Gravenhag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44</meta:user-defined>
    <meta:user-defined meta:name="OVERHEIDop.GmbID/DC.identifier">gmb-2025-443944</meta:user-defined>
    <meta:user-defined meta:name="OVERHEIDop.versieInformatie"/>
  </office:meta>
</office:document-meta>
</file>