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30, aan de Ootmarsum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30, aan de Ootmarsum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W. van Amerongen 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39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perceelnummer 30 aan de Ootmarsum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30, aan de Ootmarsumstraat, te Den Haag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942</meta:user-defined>
    <meta:user-defined meta:name="OVERHEIDop.GmbID/DC.identifier">gmb-2025-443942</meta:user-defined>
    <meta:user-defined meta:name="OVERHEIDop.versieInformatie"/>
  </office:meta>
</office:document-meta>
</file>