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op de locatie Groene Gerritsweg 6, 1251JL te Laren, ingekomen 9 oktober 2025 (zaaknummer OMG 2025-0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voorgevel op de locatie Groene Gerritsweg 6, 1251J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39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voorgevel op de locatie Groene Gerritsweg 6, 1251JL te Laren, ingekomen 9 oktober 2025 (zaaknummer OMG 2025-0449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39</meta:user-defined>
    <meta:user-defined meta:name="OVERHEIDop.GmbID/DC.identifier">gmb-2025-443939</meta:user-defined>
    <meta:user-defined meta:name="OVERHEIDop.versieInformatie"/>
  </office:meta>
</office:document-meta>
</file>