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bestaande toegangspoorten op de locatie Bloemlandseweg 9, 1261BA te Blaricum, ingekomen 9 oktober 2025 (zaaknummer OMG 2025-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2 bestaande toegangspoorten op de locatie Bloemlandseweg 9, 1261B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39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2 bestaande toegangspoorten op de locatie Bloemlandseweg 9, 1261BA te Blaricum, ingekomen 9 oktober 2025 (zaaknummer OMG 2025-0448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38</meta:user-defined>
    <meta:user-defined meta:name="OVERHEIDop.GmbID/DC.identifier">gmb-2025-443938</meta:user-defined>
    <meta:user-defined meta:name="OVERHEIDop.versieInformatie"/>
  </office:meta>
</office:document-meta>
</file>