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P C van den Brinkweg 14, 1251PW te Laren, ingekomen 9 oktober 2025 (zaaknummer OMG 2025-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op de locatie P C van den Brinkweg 14, 1251P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393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P C van den Brinkweg 14, 1251PW te Laren, ingekomen 9 oktober 2025 (zaaknummer OMG 2025-0447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37</meta:user-defined>
    <meta:user-defined meta:name="OVERHEIDop.GmbID/DC.identifier">gmb-2025-443937</meta:user-defined>
    <meta:user-defined meta:name="OVERHEIDop.versieInformatie"/>
  </office:meta>
</office:document-meta>
</file>