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de bestaande situatie, waaronder hekwerken, paardenbak, longeerbak, lichtmasten, schaftkeet, erfverharding en opslag van goederen (kadastraal perceel K202) op de locatie Goyergracht Noord te Eemnes, ingekomen 7 oktober 2025 (zaaknummer OMG 2025-0443)</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aanvraag is voor het legaliseren van de bestaande situatie, waaronder hekwerken, paardenbak, longeerbak, lichtmasten, schaftkeet, erfverharding en opslag van goederen (kadastraal perceel K202) op de locatie Goyergracht Noord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4393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3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3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legaliseren van de bestaande situatie, waaronder hekwerken, paardenbak, longeerbak, lichtmasten, schaftkeet, erfverharding en opslag van goederen (kadastraal perceel K202) op de locatie Goyergracht Noord te Eemnes, ingekomen 7 oktober 2025 (zaaknummer OMG 2025-0443)</meta:user-defined>
    <meta:user-defined meta:name="DCTERMS.W3CDTF/DCTERMS.available">2025-10-14</meta:user-defined>
    <meta:user-defined meta:name="DCTERMS.W3CDTF/OVERHEIDop.jaargang">2025</meta:user-defined>
    <meta:user-defined meta:name="OVERHEIDop.publicationIssue">443935</meta:user-defined>
    <meta:user-defined meta:name="OVERHEIDop.GmbID/DC.identifier">gmb-2025-443935</meta:user-defined>
    <meta:user-defined meta:name="OVERHEIDop.versieInformatie"/>
  </office:meta>
</office:document-meta>
</file>