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Raadhuislaan 5, 3755HA te Eemnes (zaaknummer OMG 2025-0039)</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2 oktober 2025. De gemeente geeft hiermee toestemming voor het plaatsen van een dakkapel aan de voorzijde op de locatie Raadhuislaan 5, 3755HA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4393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3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3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Raadhuislaan 5, 3755HA te Eemnes (zaaknummer OMG 2025-0039)</meta:user-defined>
    <meta:user-defined meta:name="DCTERMS.W3CDTF/DCTERMS.available">2025-10-14</meta:user-defined>
    <meta:user-defined meta:name="DCTERMS.W3CDTF/OVERHEIDop.jaargang">2025</meta:user-defined>
    <meta:user-defined meta:name="OVERHEIDop.publicationIssue">443934</meta:user-defined>
    <meta:user-defined meta:name="OVERHEIDop.GmbID/DC.identifier">gmb-2025-443934</meta:user-defined>
    <meta:user-defined meta:name="OVERHEIDop.versieInformatie"/>
  </office:meta>
</office:document-meta>
</file>