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een greppel om de perceelsgrens te markeren aan Westerhagelaan o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erken, uitvoeren van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93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28</meta:user-defined>
    <meta:user-defined meta:name="DCTERMS.abstract">het graven van een greppel om de perceelsgrens te mark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graven van een greppel om de perceelsgrens te markeren aan Westerhagelaan ong. Breda</meta:user-defined>
    <meta:user-defined meta:name="DCTERMS.W3CDTF/DCTERMS.available">2025-10-14</meta:user-defined>
    <meta:user-defined meta:name="DCTERMS.W3CDTF/OVERHEIDop.jaargang">2025</meta:user-defined>
    <meta:user-defined meta:name="OVERHEIDop.publicationIssue">443932</meta:user-defined>
    <meta:user-defined meta:name="OVERHEIDop.GmbID/DC.identifier">gmb-2025-443932</meta:user-defined>
    <meta:user-defined meta:name="OVERHEIDop.versieInformatie"/>
  </office:meta>
</office:document-meta>
</file>