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verbouwen van een woning,  Slingerbos 6A 7431BV Diepenveen, [DPV00A06850] Diepenveen A 6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4-03-2025</text:p>
            <text:p text:style-name="common-al">
            <text:span text:style-name="nadrukvet">Locatie:</text:span> Slingerbos 6A 7431BV Diepenveen, [DPV00A06850] Diepenveen A 6850 </text:p>
            <text:p text:style-name="common-al">
            <text:span text:style-name="nadrukvet">Zaakomschrijving:</text:span> het verbouwen van een woning</text:p>
            <text:p text:style-name="common-al">
            <text:span text:style-name="nadrukvet">Zaaknummer:</text:span> Z2024-000100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0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39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003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verbouwen van een woning,  Slingerbos 6A 7431BV Diepenveen, [DPV00A06850] Diepenveen A 6850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393</meta:user-defined>
    <meta:user-defined meta:name="OVERHEIDop.GmbID/DC.identifier">gmb-2025-44393</meta:user-defined>
    <meta:user-defined meta:name="OVERHEIDop.versieInformatie"/>
  </office:meta>
</office:document-meta>
</file>