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eanderstraat 12-1 1031 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galerijen en trappen aan de achterzijde van de gebouwen Oleanderstraat 2 t/m 22 en Anemoonstraat 1 t/m 11</text:p>
            <text:p text:style-name="common-al">Besluit: verleend</text:p>
            <text:p text:style-name="common-al">Besluit verzonden op: 09-10-2025</text:p>
            <text:p text:style-name="common-al">Zaakadres: Oleanderstraat 12-1 1031 GR Amsterdam</text:p>
            <text:p text:style-name="common-al">Zaaknummer: Z2024-033553</text:p>
            <text:p text:style-name="common-al">DSO-nummer: 2024102101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5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9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53</meta:user-defined>
    <meta:user-defined meta:name="DCTERMS.abstract">het toevoegen van galerijen en trappen aan de achterzijde van de gebouwen Oleanderstraat 2 t/m 22 en Anemoonstraat 1 t/m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eanderstraat 12-1 1031 GR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29</meta:user-defined>
    <meta:user-defined meta:name="OVERHEIDop.GmbID/DC.identifier">gmb-2025-443929</meta:user-defined>
    <meta:user-defined meta:name="OVERHEIDop.versieInformatie"/>
  </office:meta>
</office:document-meta>
</file>