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6, aan de Acacia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6, aan de Acacia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9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66 aan de Acaci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6, aan de Acaciastraat, te Den Haag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927</meta:user-defined>
    <meta:user-defined meta:name="OVERHEIDop.GmbID/DC.identifier">gmb-2025-443927</meta:user-defined>
    <meta:user-defined meta:name="OVERHEIDop.versieInformatie"/>
  </office:meta>
</office:document-meta>
</file>