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kappen naast van M.A. van Naamen van Eemneslaan 58, 8384 EC Wilhelminaoord, Verzoeklocatie 20250919008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Naast de M.A. van Naamen van Eemneslaan 58, 8384 EC Wilhelminaoord, Verzoeklocatie 2025091900897, voor de activiteit het kappen van een berk , 10-10-2025 zaaknummer: 2025-018240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43924</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4</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924</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824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kappen naast van M.A. van Naamen van Eemneslaan 58, 8384 EC Wilhelminaoord, Verzoeklocatie 2025091900897</meta:user-defined>
    <meta:user-defined meta:name="DCTERMS.W3CDTF/DCTERMS.available">2025-10-14</meta:user-defined>
    <meta:user-defined meta:name="DCTERMS.W3CDTF/OVERHEIDop.jaargang">2025</meta:user-defined>
    <meta:user-defined meta:name="OVERHEIDop.publicationIssue">443924</meta:user-defined>
    <meta:user-defined meta:name="OVERHEIDop.GmbID/DC.identifier">gmb-2025-443924</meta:user-defined>
    <meta:user-defined meta:name="OVERHEIDop.versieInformatie"/>
  </office:meta>
</office:document-meta>
</file>