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terreininrichting-terreinverharding aan Tuindershof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oktober 2025, <text:span text:style-name="nadrukvet">Tuindershof 6</text:span>, het wijzigen van een terreininrichting-terreinverharding (2025-23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98</meta:user-defined>
    <dc:language>nl</dc:language>
    <meta:user-defined meta:name="OVERHEIDop.locatietype/OVERHEIDop.gebiedsmarkering">Adres</meta:user-defined>
    <meta:user-defined meta:name="DC.title">Aanvraag vergunning voor het wijzigen van een terreininrichting-terreinverharding aan Tuindershof 6 te Eric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23</meta:user-defined>
    <meta:user-defined meta:name="OVERHEIDop.GmbID/DC.identifier">gmb-2025-443923</meta:user-defined>
    <meta:user-defined meta:name="OVERHEIDop.versieInformatie"/>
  </office:meta>
</office:document-meta>
</file>